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Heading2" style:family="paragraph">
      <style:text-properties style:font-name-asian="Calibri"/>
    </style:style>
    <style:style style:name="T3" style:parent-style-name="Heading2Char" style:family="text">
      <style:text-properties fo:font-weight="bold" style:font-weight-asian="bold"/>
    </style:style>
    <style:style style:name="P4" style:parent-style-name="Heading2" style:family="paragraph">
      <style:text-properties style:font-name-asian="Calibri"/>
    </style:style>
    <style:style style:name="P5" style:parent-style-name="Heading2" style:family="paragraph">
      <style:text-properties style:font-name-asian="Calibri"/>
    </style:style>
    <style:style style:name="P6" style:parent-style-name="Heading2" style:family="paragraph">
      <style:text-properties style:font-name-asian="Calibri"/>
    </style:style>
    <style:style style:name="P7" style:parent-style-name="Heading2" style:family="paragraph">
      <style:text-properties style:font-name-asian="Calibri"/>
    </style:style>
    <style:style style:name="P8" style:parent-style-name="Heading2" style:family="paragraph">
      <style:text-properties style:font-name-asian="Calibri"/>
    </style:style>
  </office:automatic-styles>
  <office:body>
    <office:text text:use-soft-page-breaks="true">
      <text:h text:style-name="P1" text:outline-level="1">Measuring success checklist</text:h>
      <text:p text:style-name="Normal">Please refer to the outcomes on our<text:s/><text:a xlink:href="https://www.heritagefund.org.uk/funding/the-woodland-investment-grant" office:target-frame-name="_top" xlink:show="replace"><text:span text:style-name="Hyperlink">funding guidance page</text:span></text:a>, and what we are looking for in a project.<text:s/></text:p>
      <text:p text:style-name="Normal">The outcomes can be measured by one or more of the indicators listed in the checklist below:<text:s/></text:p>
      <text:h text:style-name="P2" text:outline-level="2">Existing woodland area enhanced by the project</text:h>
      <text:p text:style-name="Normal">Area (hectares):</text:p>
      <text:h text:style-name="Heading2" text:outline-level="2">New woodland<text:s/><text:span text:style-name="T3">area</text:span><text:s/>created by the project</text:h>
      <text:p text:style-name="Normal">Area (hectares):</text:p>
      <text:h text:style-name="P4" text:outline-level="2">Additional area of woodland with open or permissive access created by the project</text:h>
      <text:p text:style-name="Normal">Area (hectares):</text:p>
      <text:h text:style-name="P5" text:outline-level="2">Woodland area with accessibility enhancements from the project so that woodland is open to all users (lineage of paths by metres)</text:h>
      <text:p text:style-name="Normal">Area (hectares):</text:p>
      <text:h text:style-name="P6" text:outline-level="2">Woodland area enhanced for biodiversity reasons by the project</text:h>
      <text:p text:style-name="Normal">Area (hectares):</text:p>
      <text:h text:style-name="P7" text:outline-level="2">Estimated additional visitors / volunteers annually as a result of the project</text:h>
      <text:p text:style-name="Normal">Number of individuals:</text:p>
      <text:h text:style-name="P8" text:outline-level="2">Number of jobs created / safeguarded by the project</text:h>
      <text:p text:style-name="Normal">Number of individual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Version<text:s/>1. Created 13 Jun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asuring Success Checklist</dc:title>
    <dc:description/>
    <dc:subject>TWIG programme guidance</dc:subject>
    <meta:initial-creator>Chris Hoyle</meta:initial-creator>
    <dc:creator>Jemma Clark</dc:creator>
    <meta:creation-date>2022-06-08T10:30:00Z</meta:creation-date>
    <dc:date>2022-06-08T10:30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