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ntee_Permissions_Templat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Permission/License/Consent type</text:p>
          </table:table-cell>
          <table:table-cell office:value-type="string" table:style-name="ce3">
            <text:p>Relating to which sites?</text:p>
          </table:table-cell>
          <table:table-cell office:value-type="string" table:style-name="ce3">
            <text:p>Landowner/manager</text:p>
          </table:table-cell>
          <table:table-cell office:value-type="string" table:style-name="ce3">
            <text:p>Expected by</text:p>
          </table:table-cell>
          <table:table-cell office:value-type="string" table:style-name="ce4">
            <text:p>Progress to date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For example:</text:p>
            <text:p>Tree Felling License</text:p>
            <text:p>Landowner consent</text:p>
          </table:table-cell>
          <table:table-cell office:value-type="string" table:style-name="ce7">
            <text:p>Provide details of the site including the name used within your application form. If possible also provide grid references or a postcode.</text:p>
          </table:table-cell>
          <table:table-cell office:value-type="string" table:style-name="ce7">
            <text:p>Provide details where applicable if the site is owned or leased by a third party. Confirm whether they have given written permission for the work.<text:s/></text:p>
          </table:table-cell>
          <table:table-cell office:value-type="string" table:style-name="ce7">
            <text:p>Include the date you expect to obtain this permission/consent</text:p>
          </table:table-cell>
          <table:table-cell office:value-type="string" table:style-name="ce8">
            <text:p>Provide notes on the progress you have made, and the relevant documentation/evidence you have obtained such as formal licenses or written permissions from landowners.<text:s/></text:p>
            <text:p/>
            <text:p>Please submit this document with each progress report you provide, or as requested by your Investment Manager.</text:p>
          </table:table-cell>
          <table:table-cell table:number-columns-repeated="16379"/>
        </table:table-row>
        <table:table-row table:number-rows-repeated="21" table:style-name="ro1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Grantee_Permissions_Template.A1:Grantee_Permissions_Template.E23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Nature Networks Round Two Grantee Permissions Template</dc:title>
    <dc:description/>
    <dc:subject/>
    <meta:initial-creator>Lucy Astill</meta:initial-creator>
    <dc:creator>Jemma Clark</dc:creator>
    <meta:creation-date>2022-12-23T12:34:42Z</meta:creation-date>
    <dc:date>2023-01-09T11:13:06Z</dc:date>
    <meta:editing-duration>PT0S</meta:editing-duration>
    <meta:user-defined meta:name="ContentTypeId">0x010100DC4447C0DD1C1041AB22B1FBF2EBB58A</meta:user-defined>
    <meta:user-defined meta:name="MediaServiceImageTags"/>
  </office:meta>
</office:document-meta>
</file>